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d76cf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d76cf" officeooo:paragraph-rsid="000d76cf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d76cf" officeooo:paragraph-rsid="000d76cf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d5312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f9083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Salud Pública y Asistencia Social ha considerado el proyecto de comunicación </text:span><text:span text:style-name="T2">51893 CD - Vida y Familia</text:span><text:span text:style-name="T5"> de los señores diputados Mayoraz y Armas Belavi, por el cual se solicita disponga informar la incidencia de la Preeclampsia en la mortalidad materna durante el período 2019-2023, relevamiento por departamento, discriminando quienes se realizan los controles periódicos y quienes no, aplicación del protocolo específico a la hora del parto, y estadísticas de las mujeres que presentan esta condición y tuvieron parto prematuro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5">La Cámara de Diputados de la Provincia vería con agrado que el Poder Ejecutivo, por intermedio del organismo que corresponda, </text:span><text:span text:style-name="T6">en relación con la preeclampsia,</text:span><text:span text:style-name="T5"> informe lo siguiente:</text:span></text:p>
      <text:list text:style-name="WWNum1">
        <text:list-item>
          <text:p text:style-name="P10">si existe relevamiento sobre la incidencia de la Preeclampsia en la mortalidad materna durante el período 2019-2023. En su caso, envíe informe;</text:p>
        </text:list-item>
        <text:list-item>
          <text:p text:style-name="P11">si existe relevamiento anual por departamento que detalle cantidad de mujeres que presentan esta problemática discriminando entre quienes realizan controles prenatales para la detección precoz y quienes no tiene acceso a los mismos;</text:p>
        </text:list-item>
        <text:list-item>
          <text:p text:style-name="P11">si existe guía clínica o protocolo para la atención de mujeres con síntomas de preeclampsia; y,</text:p>
        </text:list-item>
        <text:list-item>
          <text:p text:style-name="P11">si existen estadísticas respecto de la cantidad de mujeres que tras presentar esta condición tuvieron parto prematuro o desarrollaron la enfermedad a la hora del parto.</text:p>
        </text:list-item>
      </text:list>
      <text:p text:style-name="P4"/>
      <text:p text:style-name="P4"/>
      <text:p text:style-name="P3"/>
      <text:p text:style-name="P8"><text:soft-page-break/><text:span text:style-name="T2">Sala de la Comisión en Zoom, </text:span><text:span text:style-name="T3">20</text:span><text:span text:style-name="T7"> de setiembre de 2023</text:span><text:span text:style-name="T2">.</text:span></text:p>
      <text:p text:style-name="P8"><text:span text:style-name="T2">F</text:span><text:span text:style-name="T7">irmantes</text:span><text:span text:style-name="T2">: </text:span><text:span text:style-name="T4">CIANCIO – ARMAS BELAVI – 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0-05T09:22:47.352474695</dc:date>
    <meta:editing-duration>PT9M19S</meta:editing-duration>
    <meta:editing-cycles>4</meta:editing-cycles>
    <meta:document-statistic meta:table-count="0" meta:image-count="1" meta:object-count="0" meta:page-count="2" meta:paragraph-count="12" meta:word-count="291" meta:character-count="1895" meta:non-whitespace-character-count="1615"/>
  </office:meta>
</office:document-meta>
</file>